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554202A5CD2.jpg" manifest:media-type="image/jpeg"/>
  <manifest:file-entry manifest:full-path="Pictures/10000000000006B20000028070E0CFD2.jpg" manifest:media-type="image/jpeg"/>
  <manifest:file-entry manifest:full-path="Pictures/100000000000053E0000028060B44F7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">
      <style:table-properties style:width="40.624cm" fo:margin-left="0.704cm" style:page-number="auto" table:align="left"/>
    </style:style>
    <style:style style:name="Tableau1.A" style:family="table-column">
      <style:table-column-properties style:column-width="40.624cm"/>
    </style:style>
    <style:style style:name="Tableau1.1" style:family="table-row">
      <style:table-row-properties style:min-row-height="1.401cm"/>
    </style:style>
    <style:style style:name="Tableau1.A1" style:family="table-cell">
      <style:table-cell-properties fo:padding="0.097cm" fo:border-left="2.25pt solid #dd4814" fo:border-right="2.25pt solid #dd4814" fo:border-top="2.25pt solid #dd4814" fo:border-bottom="none"/>
    </style:style>
    <style:style style:name="Tableau1.2" style:family="table-row">
      <style:table-row-properties style:min-row-height="19.597cm"/>
    </style:style>
    <style:style style:name="Tableau1.A2" style:family="table-cell">
      <style:table-cell-properties style:vertical-align="middle" fo:background-color="transparent" fo:padding="0.097cm" fo:border-left="2.25pt solid #dd4814" fo:border-right="2.25pt solid #dd4814" fo:border-top="none" fo:border-bottom="2.25pt solid #dd4814">
        <style:background-image/>
      </style:table-cell-properties>
    </style:style>
    <style:style style:name="P1" style:family="paragraph" style:parent-style-name="Table_20_Contents">
      <style:text-properties fo:font-size="16pt" fo:font-weight="normal" officeooo:rsid="00166247" style:font-size-asian="16pt" style:font-weight-asian="normal" style:font-size-complex="16pt" style:font-weight-complex="normal"/>
    </style:style>
    <style:style style:name="P2" style:family="paragraph" style:parent-style-name="Table_20_Contents">
      <style:text-properties fo:font-size="16pt" fo:font-weight="normal" officeooo:rsid="00166247" officeooo:paragraph-rsid="0017f2dc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dd4814" fo:font-size="36pt" fo:font-weight="bold" officeooo:rsid="0017f2dc" officeooo:paragraph-rsid="0017f2dc" style:font-size-asian="36pt" style:font-weight-asian="bold" style:font-size-complex="36pt" style:font-weight-complex="bold"/>
    </style:style>
    <style:style style:name="P4" style:family="paragraph" style:parent-style-name="Table_20_Contents">
      <style:paragraph-properties fo:margin-left="1.199cm" fo:margin-right="0cm" fo:text-align="center" style:justify-single-word="false" fo:text-indent="0cm" style:auto-text-indent="false" text:number-lines="false" text:line-number="0"/>
      <style:text-properties fo:font-size="20pt" fo:font-weight="bold" officeooo:rsid="0017f2dc" officeooo:paragraph-rsid="0017f2dc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margin-left="1.199cm" fo:margin-right="0cm" fo:text-align="center" style:justify-single-word="false" fo:text-indent="0cm" style:auto-text-indent="false" text:number-lines="false" text:line-number="0"/>
      <style:text-properties fo:font-size="22pt" fo:font-weight="bold" officeooo:rsid="0017f2dc" officeooo:paragraph-rsid="0017f2dc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margin-left="1.199cm" fo:margin-right="0cm" fo:text-align="center" style:justify-single-word="false" fo:text-indent="0cm" style:auto-text-indent="false" text:number-lines="false" text:line-number="0"/>
      <style:text-properties fo:font-size="22pt" fo:font-weight="bold" officeooo:rsid="0018ff74" officeooo:paragraph-rsid="0018ff74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cc66" fo:font-size="96pt" fo:font-weight="bold" officeooo:rsid="001abba8" officeooo:paragraph-rsid="001abba8" style:font-size-asian="84pt" style:font-weight-asian="bold" style:font-size-complex="9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b80047" fo:font-size="96pt" fo:font-weight="bold" officeooo:rsid="001abba8" officeooo:paragraph-rsid="001abba8" style:font-size-asian="84pt" style:font-weight-asian="bold" style:font-size-complex="9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eb613d" fo:font-size="96pt" fo:font-weight="bold" officeooo:rsid="001abba8" officeooo:paragraph-rsid="001abba8" style:font-size-asian="84pt" style:font-weight-asian="bold" style:font-size-complex="96pt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c5000b" fo:font-size="26pt" fo:font-weight="bold" officeooo:rsid="001abba8" officeooo:paragraph-rsid="001abba8" fo:background-color="transparent" style:font-size-asian="22.75pt" style:font-weight-asian="bold" style:font-size-complex="2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ff74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20.343cm" svg:y="0.134cm" svg:width="21.549cm" svg:height="3.616cm" draw:z-index="1"><draw:image xlink:href="Pictures/100000000000053E0000028060B44F7E.jpg" xlink:type="simple" xlink:show="embed" xlink:actuate="onLoad"/></draw:frame><draw:frame draw:style-name="fr1" draw:name="Image1" text:anchor-type="paragraph" svg:x="0.159cm" svg:y="0.134cm" svg:width="20.572cm" svg:height="4.103cm" draw:z-index="0"><draw:image xlink:href="Pictures/10000000000006B20000028070E0CFD2.jp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Établissement : </text:p>
          </table:table-cell>
        </table:table-row>
        <table:table-row table:style-name="Tableau1.2">
          <table:table-cell table:style-name="Tableau1.A2" office:value-type="string">
            <text:p text:style-name="P9">SLOGAN</text:p>
            <text:p text:style-name="P8">SLOGAN</text:p>
            <text:p text:style-name="P7">SLOGAN</text:p>
          </table:table-cell>
        </table:table-row>
      </table:table>
      <text:p text:style-name="Standard"><draw:frame draw:style-name="fr1" draw:name="Image4" text:anchor-type="paragraph" svg:x="-0.106cm" svg:y="0.288cm" svg:width="20.892cm" svg:height="3.239cm" draw:z-index="3"><draw:image xlink:href="Pictures/10000000000009B000000554202A5CD2.jpg" xlink:type="simple" xlink:show="embed" xlink:actuate="onLoad"/></draw:frame><draw:frame draw:style-name="fr1" draw:name="Image3" text:anchor-type="paragraph" svg:x="20.784cm" svg:y="0.288cm" svg:width="21.108cm" svg:height="3.239cm" draw:z-index="2"><draw:image xlink:href="Pictures/10000000000009B000000554202A5C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106cm" fo:margin-bottom="0.093cm" fo:margin-left="0.106cm" fo:margin-right="0.3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0:45:29.403821494</meta:creation-date>
    <dc:date>2015-05-19T21:20:26.181962910</dc:date>
    <meta:editing-duration>PT17M42S</meta:editing-duration>
    <meta:editing-cycles>5</meta:editing-cycles>
    <meta:generator>LibreOffice/4.2.8.2$Linux_X86_64 LibreOffice_project/420m0$Build-2</meta:generator>
    <meta:document-statistic meta:table-count="1" meta:image-count="4" meta:object-count="0" meta:page-count="1" meta:paragraph-count="4" meta:word-count="5" meta:character-count="34" meta:non-whitespace-character-count="32"/>
  </office:meta>
</office:document-meta>
</file>